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D2BFABE4EF.png"/>
  <manifest:file-entry manifest:media-type="image/png" manifest:full-path="Pictures/10000201000001860000003E23029A84.png"/>
  <manifest:file-entry manifest:media-type="image/png" manifest:full-path="Pictures/1000020100000320000000679743B9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40477" fo:min-height="2.088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13.376cm" draw:shadow="hidden" draw:shadow-color="#808080"/>
    </style:style>
    <style:style style:name="pr3" style:family="presentation" style:parent-style-name="Default-notes">
      <style:graphic-properties draw:fill-color="#ffffff" fo:min-height="12.208cm"/>
    </style:style>
  </office:automatic-styles>
  <office:body>
    <office:presentation>
      <presentation:footer-decl presentation:name="ftr1">© 2008  Nokia 	 V1-Filename.ppt / YYYY-MM-DD / Initials</presentation:footer-decl>
      <draw:page draw:name="Slide 1" draw:style-name="dp1" draw:master-page-name="Default" presentation:presentation-page-layout-name="AL1T1" presentation:use-footer-name="ftr1" draw:id="id1">
        <draw:frame presentation:style-name="pr1" draw:layer="layout" svg:width="30.67cm" svg:height="2.348cm" svg:x="0.758cm" svg:y="0.326cm" presentation:class="title" presentation:placeholder="true" presentation:user-transformed="true">
          <draw:text-box/>
        </draw:frame>
        <draw:frame presentation:style-name="pr2" draw:layer="layout" svg:width="30.692cm" svg:height="13.626cm" svg:x="0.758cm" svg:y="2.614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6.805cm" svg:height="9.455cm" svg:x="0.943cm" svg:y="2.346cm" draw:page-number="1" presentation:class="page"/>
          <draw:frame presentation:style-name="pr3" draw:layer="layout" svg:width="13.701cm" svg:height="12.452cm" svg:x="2.495cm" svg:y="12.85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3cm" fo:padding-bottom="0.123cm" fo:padding-left="0.251cm" fo:padding-right="0.251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2cm" fo:padding-bottom="0.122cm" fo:padding-left="0.248cm" fo:padding-right="0.248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0.54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0.53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0.52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6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7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8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9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10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</text:list-style>
      </style:graphic-properties>
      <style:paragraph-properties fo:margin-left="0cm" fo:margin-right="0cm" fo:margin-top="0.132cm" fo:margin-bottom="0.132cm" fo:line-height="100%" fo:text-align="start" fo:text-indent="0cm" style:punctuation-wrap="simple" style:line-break="normal" style:writing-mode="lr-tb">
        <style:tab-stops>
          <style:tab-stop style:position="1.591cm"/>
          <style:tab-stop style:position="3.712cm"/>
          <style:tab-stop style:position="5.834cm"/>
          <style:tab-stop style:position="7.955cm"/>
          <style:tab-stop style:position="10.076cm"/>
          <style:tab-stop style:position="12.197cm"/>
          <style:tab-stop style:position="14.318cm"/>
          <style:tab-stop style:position="16.439cm"/>
          <style:tab-stop style:position="18.56cm"/>
          <style:tab-stop style:position="20.681cm"/>
          <style:tab-stop style:position="22.802cm"/>
          <style:tab-stop style:position="24.923cm"/>
          <style:tab-stop style:position="27.044cm"/>
          <style:tab-stop style:position="29.16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0.54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0.53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0.52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6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7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8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9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10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</text:list-style>
      </style:graphic-properties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268cm"/>
          <style:tab-stop style:position="2.39cm"/>
          <style:tab-stop style:position="4.511cm"/>
          <style:tab-stop style:position="6.632cm"/>
          <style:tab-stop style:position="8.753cm"/>
          <style:tab-stop style:position="10.874cm"/>
          <style:tab-stop style:position="12.995cm"/>
          <style:tab-stop style:position="15.116cm"/>
          <style:tab-stop style:position="17.237cm"/>
          <style:tab-stop style:position="19.358cm"/>
          <style:tab-stop style:position="21.479cm"/>
          <style:tab-stop style:position="23.6cm"/>
          <style:tab-stop style:position="25.721cm"/>
          <style:tab-stop style:position="27.84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.105cm" fo:line-height="100%" fo:text-align="start" fo:text-indent="0cm" style:punctuation-wrap="simple" style:line-break="normal" style:writing-mode="lr-tb">
        <style:tab-stops>
          <style:tab-stop style:position="1.053cm"/>
          <style:tab-stop style:position="3.175cm"/>
          <style:tab-stop style:position="5.296cm"/>
          <style:tab-stop style:position="7.417cm"/>
          <style:tab-stop style:position="9.538cm"/>
          <style:tab-stop style:position="11.659cm"/>
          <style:tab-stop style:position="13.78cm"/>
          <style:tab-stop style:position="15.901cm"/>
          <style:tab-stop style:position="18.022cm"/>
          <style:tab-stop style:position="20.143cm"/>
          <style:tab-stop style:position="22.264cm"/>
          <style:tab-stop style:position="24.385cm"/>
          <style:tab-stop style:position="26.50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92cm" fo:margin-bottom="0.092cm" fo:line-height="100%" fo:text-align="start" fo:text-indent="0cm" style:punctuation-wrap="simple" style:line-break="normal" style:writing-mode="lr-tb">
        <style:tab-stops>
          <style:tab-stop style:position="1.6cm"/>
          <style:tab-stop style:position="3.721cm"/>
          <style:tab-stop style:position="5.842cm"/>
          <style:tab-stop style:position="7.963cm"/>
          <style:tab-stop style:position="10.085cm"/>
          <style:tab-stop style:position="12.206cm"/>
          <style:tab-stop style:position="14.327cm"/>
          <style:tab-stop style:position="16.448cm"/>
          <style:tab-stop style:position="18.569cm"/>
          <style:tab-stop style:position="20.69cm"/>
          <style:tab-stop style:position="22.811cm"/>
          <style:tab-stop style:position="24.932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Nokia Larg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-0.039cm" text:min-label-distance="0.03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-0.11cm" text:min-label-distance="0.1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-0.427cm" text:min-label-distance="0.42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6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7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8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9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10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</text:list-style>
      </style:graphic-properties>
      <style:paragraph-properties fo:margin-left="0cm" fo:margin-right="0cm" fo:margin-top="0.185cm" fo:margin-bottom="0.185cm" fo:line-height="100%" fo:text-align="start" fo:text-indent="0cm" style:punctuation-wrap="simple" style:line-break="normal" style:writing-mode="lr-tb">
        <style:tab-stops>
          <style:tab-stop style:position="0cm"/>
          <style:tab-stop style:position="2.121cm"/>
          <style:tab-stop style:position="4.242cm"/>
          <style:tab-stop style:position="6.363cm"/>
          <style:tab-stop style:position="8.484cm"/>
          <style:tab-stop style:position="10.605cm"/>
          <style:tab-stop style:position="12.726cm"/>
          <style:tab-stop style:position="14.847cm"/>
          <style:tab-stop style:position="16.968cm"/>
          <style:tab-stop style:position="19.089cm"/>
          <style:tab-stop style:position="21.21cm"/>
          <style:tab-stop style:position="23.331cm"/>
          <style:tab-stop style:position="25.452cm"/>
          <style:tab-stop style:position="27.573cm"/>
          <style:tab-stop style:position="29.695cm"/>
        </style:tab-stops>
      </style:paragraph-properties>
      <style:text-properties fo:color="#ffffff" style:text-outline="false" style:text-line-through-style="none" style:text-position="0% 100%" fo:font-family="'Nokia Large'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0033cc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0.54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0.53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0.52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6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7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8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9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10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</text:list-style>
      </style:graphic-properties>
      <style:paragraph-properties fo:margin-left="0cm" fo:margin-right="0cm" fo:margin-top="0.132cm" fo:margin-bottom="0.132cm" fo:line-height="100%" fo:text-align="start" fo:text-indent="0cm" style:punctuation-wrap="simple" style:line-break="normal" style:writing-mode="lr-tb">
        <style:tab-stops>
          <style:tab-stop style:position="1.591cm"/>
          <style:tab-stop style:position="3.712cm"/>
          <style:tab-stop style:position="5.834cm"/>
          <style:tab-stop style:position="7.955cm"/>
          <style:tab-stop style:position="10.076cm"/>
          <style:tab-stop style:position="12.197cm"/>
          <style:tab-stop style:position="14.318cm"/>
          <style:tab-stop style:position="16.439cm"/>
          <style:tab-stop style:position="18.56cm"/>
          <style:tab-stop style:position="20.681cm"/>
          <style:tab-stop style:position="22.802cm"/>
          <style:tab-stop style:position="24.923cm"/>
          <style:tab-stop style:position="27.044cm"/>
          <style:tab-stop style:position="29.16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2.116cm" text:min-label-width="3.453cm"/>
            <style:text-properties fo:font-family="'Nokia Sans Wid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0.54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0.53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0.52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6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7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8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9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  <text:list-level-style-bullet text:level="10" text:bullet-char="•">
            <style:list-level-properties text:space-before="2.116cm" text:min-label-width="3.453cm"/>
            <style:text-properties fo:font-family="'Nokia Sans Wide'" style:font-family-generic="swiss" style:font-pitch="variable" fo:color="#040477" fo:font-size="100%"/>
          </text:list-level-style-bullet>
        </text:list-style>
      </style:graphic-properties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268cm"/>
          <style:tab-stop style:position="2.39cm"/>
          <style:tab-stop style:position="4.511cm"/>
          <style:tab-stop style:position="6.632cm"/>
          <style:tab-stop style:position="8.753cm"/>
          <style:tab-stop style:position="10.874cm"/>
          <style:tab-stop style:position="12.995cm"/>
          <style:tab-stop style:position="15.116cm"/>
          <style:tab-stop style:position="17.237cm"/>
          <style:tab-stop style:position="19.358cm"/>
          <style:tab-stop style:position="21.479cm"/>
          <style:tab-stop style:position="23.6cm"/>
          <style:tab-stop style:position="25.721cm"/>
          <style:tab-stop style:position="27.84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.105cm" fo:line-height="100%" fo:text-align="start" fo:text-indent="0cm" style:punctuation-wrap="simple" style:line-break="normal" style:writing-mode="lr-tb">
        <style:tab-stops>
          <style:tab-stop style:position="1.053cm"/>
          <style:tab-stop style:position="3.175cm"/>
          <style:tab-stop style:position="5.296cm"/>
          <style:tab-stop style:position="7.417cm"/>
          <style:tab-stop style:position="9.538cm"/>
          <style:tab-stop style:position="11.659cm"/>
          <style:tab-stop style:position="13.78cm"/>
          <style:tab-stop style:position="15.901cm"/>
          <style:tab-stop style:position="18.022cm"/>
          <style:tab-stop style:position="20.143cm"/>
          <style:tab-stop style:position="22.264cm"/>
          <style:tab-stop style:position="24.385cm"/>
          <style:tab-stop style:position="26.506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92cm" fo:margin-bottom="0.092cm" fo:line-height="100%" fo:text-align="start" fo:text-indent="0cm" style:punctuation-wrap="simple" style:line-break="normal" style:writing-mode="lr-tb">
        <style:tab-stops>
          <style:tab-stop style:position="1.6cm"/>
          <style:tab-stop style:position="3.721cm"/>
          <style:tab-stop style:position="5.842cm"/>
          <style:tab-stop style:position="7.963cm"/>
          <style:tab-stop style:position="10.085cm"/>
          <style:tab-stop style:position="12.206cm"/>
          <style:tab-stop style:position="14.327cm"/>
          <style:tab-stop style:position="16.448cm"/>
          <style:tab-stop style:position="18.569cm"/>
          <style:tab-stop style:position="20.69cm"/>
          <style:tab-stop style:position="22.811cm"/>
          <style:tab-stop style:position="24.932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9cm" fo:margin-bottom="0.119cm" fo:line-height="100%" fo:text-align="start" fo:text-indent="0cm" style:punctuation-wrap="simple" style:line-break="normal" style:writing-mode="lr-tb">
        <style:tab-stops>
          <style:tab-stop style:position="0.793cm"/>
          <style:tab-stop style:position="2.914cm"/>
          <style:tab-stop style:position="5.035cm"/>
          <style:tab-stop style:position="7.156cm"/>
          <style:tab-stop style:position="9.278cm"/>
          <style:tab-stop style:position="11.399cm"/>
          <style:tab-stop style:position="13.52cm"/>
          <style:tab-stop style:position="15.641cm"/>
          <style:tab-stop style:position="17.762cm"/>
          <style:tab-stop style:position="19.883cm"/>
          <style:tab-stop style:position="22.004cm"/>
          <style:tab-stop style:position="24.125cm"/>
        </style:tab-stops>
      </style:paragraph-properties>
      <style:text-properties fo:color="#000000" style:text-line-through-style="none" style:text-position="0% 100%" fo:font-family="'Nokia Sans Wi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Nokia Large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309cm" text:min-label-width="-0.039cm" text:min-label-distance="0.03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65cm" text:min-label-width="-0.11cm" text:min-label-distance="0.1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237cm" text:min-label-width="-0.427cm" text:min-label-distance="0.42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6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7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8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9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  <text:list-level-style-bullet text:level="10" text:bullet-char="•">
            <style:list-level-properties text:space-before="2.116cm" text:min-label-width="2.964cm"/>
            <style:text-properties fo:font-family="'Nokia Sans Wide'" style:font-family-generic="swiss" style:font-pitch="variable" fo:color="#040477" fo:font-size="100%"/>
          </text:list-level-style-bullet>
        </text:list-style>
      </style:graphic-properties>
      <style:paragraph-properties fo:margin-left="0cm" fo:margin-right="0cm" fo:margin-top="0.185cm" fo:margin-bottom="0.185cm" fo:line-height="100%" fo:text-align="start" fo:text-indent="0cm" style:punctuation-wrap="simple" style:line-break="normal" style:writing-mode="lr-tb">
        <style:tab-stops>
          <style:tab-stop style:position="0cm"/>
          <style:tab-stop style:position="2.121cm"/>
          <style:tab-stop style:position="4.242cm"/>
          <style:tab-stop style:position="6.363cm"/>
          <style:tab-stop style:position="8.484cm"/>
          <style:tab-stop style:position="10.605cm"/>
          <style:tab-stop style:position="12.726cm"/>
          <style:tab-stop style:position="14.847cm"/>
          <style:tab-stop style:position="16.968cm"/>
          <style:tab-stop style:position="19.089cm"/>
          <style:tab-stop style:position="21.21cm"/>
          <style:tab-stop style:position="23.331cm"/>
          <style:tab-stop style:position="25.452cm"/>
          <style:tab-stop style:position="27.573cm"/>
          <style:tab-stop style:position="29.695cm"/>
        </style:tab-stops>
      </style:paragraph-properties>
      <style:text-properties fo:color="#ffffff" style:text-outline="false" style:text-line-through-style="none" style:text-position="0% 100%" fo:font-family="'Nokia Large'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6.99cm" style:print-orientation="portrait"/>
    </style:page-layout>
    <style:page-layout style:name="PM1">
      <style:page-layout-properties fo:margin-top="0cm" fo:margin-bottom="0cm" fo:margin-left="0cm" fo:margin-right="0cm" fo:page-width="32.01cm" fo:page-height="1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0033c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23cm" fo:padding-bottom="0.123cm" fo:padding-left="0.251cm" fo:padding-right="0.251cm" fo:wrap-option="wrap" draw:shadow="hidden" draw:shadow-color="#808080" draw:color-mode="greyscale" draw:luminance="100%" draw:contrast="100%" draw:gamma="100%" draw:red="0%" draw:green="0%" draw:blue="0%" fo:clip="rect(1.3cm, 0cm, 1.3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none" draw:fill-color="#040477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>
      <style:graphic-properties draw:stroke="none" draw:fill="none" draw:fill-color="#ffffff" draw:textarea-horizontal-align="left" draw:textarea-vertical-align="middle" draw:auto-grow-height="true" fo:padding-top="0.123cm" fo:padding-bottom="0.123cm" fo:padding-left="0.251cm" fo:padding-right="0.251cm" fo:wrap-option="no-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552cm" fo:min-width="0cm" fo:padding-top="0.123cm" fo:padding-bottom="0.123cm" fo:padding-left="0.251cm" fo:padding-right="0.251cm" fo:wrap-option="wrap" draw:shadow="hidden" draw:shadow-color="#808080"/>
    </style:style>
    <style:style style:name="Mpr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552cm" fo:min-width="0cm" fo:padding-top="0.123cm" fo:padding-bottom="0.123cm" fo:padding-left="0.251cm" fo:padding-right="0.251cm" fo:wrap-option="wrap" draw:shadow="hidden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040477" draw:textarea-horizontal-align="justify" draw:textarea-vertical-align="top" draw:auto-grow-height="false" draw:auto-grow-width="false" fo:min-height="0.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0%" fo:text-indent="0cm"/>
    </style:style>
    <style:style style:name="MP5" style:family="paragraph">
      <style:paragraph-properties fo:margin-left="0cm" fo:margin-right="0cm" fo:line-height="90%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/>
    </style:style>
    <style:style style:name="MT1" style:family="text">
      <style:text-properties fo:font-family="Arial" style:font-pitch="variable" fo:font-size="8pt" fo:language="none" fo:country="none" style:font-size-asian="8pt" style:font-size-complex="8pt"/>
    </style:style>
    <style:style style:name="MT2" style:family="text">
      <style:text-properties fo:color="#ffffff" fo:font-family="'Nokia Sans Wide'" style:font-family-generic="swiss" style:font-pitch="variable" fo:font-size="8pt" fo:language="none" fo:country="none" style:font-size-asian="8pt" style:font-size-complex="8pt"/>
    </style:style>
    <style:style style:name="MT3" style:family="text">
      <style:text-properties fo:color="#ffffff" fo:font-family="'Nokia Sans Wide'" style:font-family-generic="swiss" style:font-pitch="variable" fo:font-size="12pt" style:font-size-asian="12pt" style:font-size-complex="12pt"/>
    </style:style>
    <style:style style:name="MT4" style:family="text">
      <style:text-properties fo:color="#ffffff" fo:font-family="'Nokia Sans Wide'" style:font-family-generic="swiss" style:font-pitch="variable" fo:font-size="8pt" fo:language="en" fo:country="GB" style:font-size-asian="8pt" style:font-size-complex="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Nokia Sans Wide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844cm" svg:height="4.41cm" svg:x="1cm" svg:y="3.525cm" draw:page-number="1"/>
      <draw:page-thumbnail draw:layer="backgroundobjects" svg:width="7.844cm" svg:height="4.41cm" svg:x="1cm" svg:y="11.289cm"/>
      <draw:page-thumbnail draw:layer="backgroundobjects" svg:width="7.844cm" svg:height="4.41cm" svg:x="1cm" svg:y="19.053cm"/>
      <draw:page-thumbnail draw:layer="backgroundobjects" svg:width="7.844cm" svg:height="4.41cm" svg:x="9.845cm" svg:y="3.525cm"/>
      <draw:page-thumbnail draw:layer="backgroundobjects" svg:width="7.844cm" svg:height="4.41cm" svg:x="9.845cm" svg:y="11.289cm"/>
      <draw:page-thumbnail draw:layer="backgroundobjects" svg:width="7.844cm" svg:height="4.41cm" svg:x="9.845cm" svg:y="19.053cm"/>
      <draw:frame draw:style-name="Mgr1" draw:text-style-name="MP1" draw:layer="backgroundobjects" svg:width="8.11cm" svg:height="1.34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1cm" svg:height="1.348cm" svg:x="10.57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1cm" svg:height="1.348cm" svg:x="0cm" svg:y="25.64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1cm" svg:height="1.348cm" svg:x="10.579cm" svg:y="25.64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0.67cm" svg:height="2.087cm" svg:x="0.758cm" svg:y="0.331cm" presentation:class="title" presentation:placeholder="true">
        <draw:text-box/>
      </draw:frame>
      <draw:frame presentation:style-name="Default-outline1" draw:layer="backgroundobjects" svg:width="30.692cm" svg:height="13.375cm" svg:x="0.758cm" svg:y="2.614cm" presentation:class="outline" presentation:placeholder="true">
        <draw:text-box/>
      </draw:frame>
      <draw:frame draw:style-name="Mgr3" draw:text-style-name="MP3" draw:layer="backgroundobjects" svg:width="6.862cm" svg:height="1.918cm" svg:x="25.166cm" svg:y="16.131cm">
        <draw:image xlink:href="Pictures/1000020000000190000000D2BFABE4EF.png" xlink:type="simple" xlink:show="embed" xlink:actuate="onLoad">
          <text:p/>
        </draw:image>
      </draw:frame>
      <draw:frame presentation:style-name="Mpr1" draw:text-style-name="MP5" draw:layer="backgroundobjects" svg:width="0.935cm" svg:height="0.551cm" svg:x="13.457cm" svg:y="17.057cm" presentation:class="footer">
        <draw:text-box>
          <text:p text:style-name="MP4"><text:span text:style-name="MT1"><text:page-number>&lt;number&gt;</text:page-number></text:span></text:p>
        </draw:text-box>
      </draw:frame>
      <draw:frame draw:style-name="Mgr4" draw:text-style-name="MP3" draw:layer="backgroundobjects" svg:width="7.202cm" svg:height="0.926cm" svg:x="0.758cm" svg:y="16.66cm">
        <draw:image xlink:href="Pictures/1000020100000320000000679743B96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6" draw:layer="backgroundobjects" svg:width="18.69cm" svg:height="26.99cm" svg:x="0cm" svg:y="0cm">
          <text:p/>
        </draw:rect>
        <draw:frame presentation:style-name="Default-notes" draw:layer="backgroundobjects" svg:width="13.701cm" svg:height="12.207cm" svg:x="2.495cm" svg:y="12.859cm" presentation:class="notes" presentation:placeholder="true">
          <draw:text-box/>
        </draw:frame>
        <draw:page-thumbnail presentation:style-name="Default-title" draw:layer="backgroundobjects" svg:width="16.805cm" svg:height="9.455cm" svg:x="0.943cm" svg:y="2.346cm" presentation:class="page"/>
      </presentation:notes>
    </style:master-page>
    <style:master-page style:name="Title1" style:page-layout-name="PM1" draw:style-name="Mdp2">
      <draw:frame presentation:style-name="Title1-title" draw:layer="backgroundobjects" svg:width="22.939cm" svg:height="5.694cm" svg:x="0.599cm" svg:y="4.131cm" presentation:class="title" presentation:placeholder="true">
        <draw:text-box/>
      </draw:frame>
      <draw:frame presentation:style-name="Mpr2" draw:text-style-name="MP5" draw:layer="backgroundobjects" svg:width="13.683cm" svg:height="0.551cm" svg:x="1.891cm" svg:y="17.126cm" presentation:class="footer">
        <draw:text-box>
          <text:p text:style-name="MP4"><text:span text:style-name="MT2"><presentation:footer/></text:span></text:p>
        </draw:text-box>
      </draw:frame>
      <draw:custom-shape draw:style-name="Mgr6" draw:text-style-name="MP8" draw:layer="backgroundobjects" svg:width="9.838cm" svg:height="0.768cm" svg:x="0.692cm" svg:y="16.466cm">
        <text:p text:style-name="MP7"><text:span text:style-name="MT3">Company Confidential</text:span></text:p>
        <draw:enhanced-geometry svg:viewBox="0 0 21600 21600" draw:type="mso-spt202" draw:enhanced-path="M 0 0 L 21600 0 21600 21600 0 21600 0 0 Z N"/>
      </draw:custom-shape>
      <draw:g>
        <draw:frame draw:style-name="Mgr4" draw:text-style-name="MP3" draw:layer="backgroundobjects" svg:width="3.841cm" svg:height="0.496cm" svg:x="27.261cm" svg:y="8.502cm">
          <draw:image xlink:href="Pictures/10000201000001860000003E23029A84.png" xlink:type="simple" xlink:show="embed" xlink:actuate="onLoad">
            <text:p/>
          </draw:image>
        </draw:frame>
        <draw:custom-shape draw:style-name="Mgr7" draw:text-style-name="MP8" draw:layer="backgroundobjects" svg:width="5.652cm" svg:height="1.958cm" svg:x="26.353cm" svg:y="7.774cm">
          <text:p/>
          <draw:enhanced-geometry svg:viewBox="0 0 21600 21600" draw:type="rectangle" draw:enhanced-path="M 0 0 L 21600 0 21600 21600 0 21600 0 0 Z N"/>
        </draw:custom-shape>
      </draw:g>
      <draw:frame presentation:style-name="Mpr3" draw:text-style-name="MP10" draw:layer="backgroundobjects" svg:width="1.208cm" svg:height="0.599cm" svg:x="0.697cm" svg:y="17.11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8.69cm" svg:height="26.99cm" svg:x="0cm" svg:y="0cm">
          <text:p/>
        </draw:rect>
        <draw:frame presentation:style-name="Title1-notes" draw:layer="backgroundobjects" svg:width="13.701cm" svg:height="12.207cm" svg:x="2.495cm" svg:y="12.859cm" presentation:class="notes" presentation:placeholder="true">
          <draw:text-box/>
        </draw:frame>
        <draw:page-thumbnail presentation:style-name="Title1-title" draw:layer="backgroundobjects" svg:width="16.805cm" svg:height="9.455cm" svg:x="0.943cm" svg:y="2.34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Vainio Anna-Marja</meta:initial-creator>
    <meta:creation-date>2009-09-28T10:52:17</meta:creation-date>
    <dc:creator>Schneider Peter</dc:creator>
    <dc:date>2009-09-28T12:15:22</dc:date>
    <meta:print-date>1998-09-04T10:04:32</meta:print-date>
    <meta:editing-cycles>1</meta:editing-cycles>
    <meta:editing-duration>PT00H06M48S</meta:editing-duration>
    <meta:document-statistic meta:object-count="32"/>
    <meta:generator>OpenOffice.org/3.0$Linux OpenOffice.org_project/300m15$Build-9379</meta:generator>
  </office:meta>
</office:document-meta>
</file>